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305in"/>
    </style:style>
    <style:style style:name="TableColumn3" style:family="table-column">
      <style:table-column-properties style:column-width="2.802in"/>
    </style:style>
    <style:style style:name="TableColumn4" style:family="table-column">
      <style:table-column-properties style:column-width="2.5069in"/>
    </style:style>
    <style:style style:name="TableColumn5" style:family="table-column">
      <style:table-column-properties style:column-width="3.1451in"/>
    </style:style>
    <style:style style:name="Table1" style:family="table" style:master-page-name="MP0">
      <style:table-properties style:width="9.4847in" fo:margin-left="0in" table:align="left"/>
    </style:style>
    <style:style style:name="TableRow6" style:family="table-row">
      <style:table-row-properties style:min-row-height="0.6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fo:font-size="22pt" style:font-size-asian="22pt" style:font-size-complex="20pt"/>
    </style:style>
    <style:style style:name="T14" style:parent-style-name="Policepardéfaut" style:family="text">
      <style:text-properties fo:font-size="22pt" style:font-size-asian="22pt" style:font-size-complex="20pt"/>
    </style:style>
    <style:style style:name="TableRow15" style:family="table-row">
      <style:table-row-properties style:min-row-height="0.65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TableRow35" style:family="table-row">
      <style:table-row-properties style:min-row-height="1.2881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Paragraphedeliste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2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P54" style:parent-style-name="Normal" style:family="paragraph">
      <style:paragraph-properties fo:text-align="end">
        <style:tab-stops>
          <style:tab-stop style:type="left" style:position="3.291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>EPS</text:p>
          </table:table-cell>
          <table:covered-table-cell/>
          <table:table-cell table:style-name="TableCell11">
            <text:p text:style-name="P12"><text:span text:style-name="T13"><text:s/>30’APQ</text:span><text:span text:style-name="T14">*</text:span></text:p>
          </table:table-cell>
        </table:table-row>
        <table:table-row table:style-name="TableRow15">
          <table:table-cell table:style-name="TableCell16">
            <text:p text:style-name="P17">OBJECTIFS</text:p>
          </table:table-cell>
          <table:table-cell table:style-name="TableCell18" table:number-columns-spanned="2">
            <text:p text:style-name="P19">Apprentissages moteurs</text:p>
          </table:table-cell>
          <table:covered-table-cell/>
          <table:table-cell table:style-name="TableCell20">
            <text:p text:style-name="P21">Bouger 30 mn tout au long de sa journée et de sa vie (pas seulement à l’école)</text:p>
          </table:table-cell>
        </table:table-row>
        <table:table-row table:style-name="TableRow22">
          <table:table-cell table:style-name="TableCell23" table:number-rows-spanned="2">
            <text:p text:style-name="P24">COMMENT</text:p>
          </table:table-cell>
          <table:table-cell table:style-name="TableCell25" table:number-columns-spanned="2">
            <text:p text:style-name="P26">En apprenant dans 4 domaines :</text:p>
          </table:table-cell>
          <table:covered-table-cell/>
          <table:table-cell table:style-name="TableCell27" table:number-rows-spanned="2">
            <text:p text:style-name="P28"/>
            <text:p text:style-name="P29">En réinvestissant les compétences motrices acquises en EPS :</text:p>
            <text:list text:style-name="LFO1" text:continue-numbering="true">
              <text:list-item>
                <text:p text:style-name="P30">à l’école (récréation, temps d’activité physique les jours où il n’y a pas d’EPS)</text:p>
              </text:list-item>
              <text:list-item>
                <text:p text:style-name="P31">en famille</text:p>
              </text:list-item>
              <text:list-item>
                <text:p text:style-name="P32">au périscolaire</text:p>
              </text:list-item>
              <text:list-item>
                <text:p text:style-name="P33">chez Tatie</text:p>
              </text:list-item>
              <text:list-item>
                <text:p text:style-name="P34">en club</text:p>
              </text:list-item>
            </text:list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list text:style-name="LFO1" text:continue-numbering="true">
              <text:list-item>
                <text:p text:style-name="P38">produire des performances mesurées</text:p>
              </text:list-item>
              <text:list-item>
                <text:p text:style-name="P39">adapter ses déplacements à des environnements variés</text:p>
              </text:list-item>
            </text:list>
            <text:p text:style-name="P40"/>
            <text:list text:style-name="LFO1" text:continue-numbering="true">
              <text:list-item>
                <text:p text:style-name="P41">s’exprimer devant les autres par une prestation artistique / acrobatique</text:p>
              </text:list-item>
              <text:list-item>
                <text:p text:style-name="P42">conduire un affrontement collectif ou interindividuel</text:p>
              </text:list-item>
            </text:list>
          </table:table-cell>
          <table:table-cell table:style-name="TableCell43">
            <text:p text:style-name="P44"><text:s text:c="5"/>courir, lancer, sauter, …</text:p>
            <text:p text:style-name="P45"/>
            <text:p text:style-name="P46">Nager en sécurité, s’orienter, rouler à vélo en sécurité, savoir glisser, grimper, …</text:p>
            <text:p text:style-name="P47"/>
            <text:p text:style-name="P48">Tourner, s’équilibrer, jongler, danser, …</text:p>
            <text:p text:style-name="P49"/>
            <text:p text:style-name="P50">Jouer à des jeux de ballons, d’attrape, de raquettes</text:p>
            <text:p text:style-name="P51">Tirer/ pousser l’autre</text:p>
          </table:table-cell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</table:table-row>
      </table:table>
      <text:p text:style-name="P53">*30 minutes d’Activités Physiques Quotidiennes<text:tab/></text:p>
      <text:p text:style-name="P54">J-Luc HEMMERLIN, CPC Molsheim,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emmerlin1</meta:initial-creator>
    <dc:creator>jhemmerlin1</dc:creator>
    <meta:creation-date>2022-08-28T07:45:00Z</meta:creation-date>
    <dc:date>2022-08-28T07:58:00Z</dc:date>
    <meta:template xlink:href="Normal.dotm" xlink:type="simple"/>
    <meta:editing-cycles>1</meta:editing-cycles>
    <meta:editing-duration>PT780S</meta:editing-duration>
    <meta:document-statistic meta:page-count="1" meta:paragraph-count="1" meta:word-count="138" meta:character-count="897" meta:row-count="6" meta:non-whitespace-character-count="760"/>
  </office:meta>
</office:document-meta>
</file>